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6pt" fo:font-weight="bold" officeooo:rsid="001b0b45" officeooo:paragraph-rsid="001b0b45" style:font-size-asian="14pt" style:font-weight-asian="bold" style:font-size-complex="16pt" style:font-weight-complex="bold"/>
    </style:style>
    <style:style style:name="P2" style:family="paragraph" style:parent-style-name="Standard">
      <style:text-properties style:font-name="Arial" fo:font-size="12pt" fo:font-weight="bold" officeooo:rsid="001b0b45" officeooo:paragraph-rsid="001b0b45" style:font-size-asian="10.5pt" style:font-weight-asian="bold" style:font-size-complex="12pt" style:font-weight-complex="bold"/>
    </style:style>
    <style:style style:name="P3" style:family="paragraph" style:parent-style-name="Standard">
      <style:text-properties style:font-name="Arial" fo:font-size="12pt" fo:font-weight="normal" officeooo:rsid="001b0b45" officeooo:paragraph-rsid="001b0b45" style:font-size-asian="10.5pt" style:font-weight-asian="normal" style:font-size-complex="12pt" style:font-weight-complex="normal"/>
    </style:style>
    <style:style style:name="P4" style:family="paragraph" style:parent-style-name="Standard">
      <style:text-properties style:font-name="Arial" fo:font-size="12pt" fo:font-weight="normal" officeooo:rsid="001e5a5f" officeooo:paragraph-rsid="001e5a5f" style:font-size-asian="10.5pt" style:font-weight-asian="normal" style:font-size-complex="12pt" style:font-weight-complex="normal"/>
    </style:style>
    <style:style style:name="P5" style:family="paragraph" style:parent-style-name="Standard">
      <style:text-properties style:font-name="Arial" fo:font-size="12pt" fo:font-weight="normal" officeooo:rsid="001edf35" officeooo:paragraph-rsid="001edf35" style:font-size-asian="10.5pt" style:font-weight-asian="normal" style:font-size-complex="12pt" style:font-weight-complex="normal"/>
    </style:style>
    <style:style style:name="P6" style:family="paragraph" style:parent-style-name="Standard">
      <style:text-properties style:font-name="Arial" fo:font-size="12pt" fo:font-weight="normal" officeooo:rsid="001edf35" officeooo:paragraph-rsid="001fa2d7"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font-weight="normal" officeooo:rsid="001edf35" officeooo:paragraph-rsid="001fa2d7"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1fa2d7" officeooo:paragraph-rsid="001fa2d7"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210838" officeooo:paragraph-rsid="00210838"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2pt" fo:font-weight="bold" officeooo:rsid="001fa2d7" officeooo:paragraph-rsid="001fa2d7" style:font-size-asian="10.5pt" style:font-weight-asian="bold" style:font-size-complex="12pt" style:font-weight-complex="bold"/>
    </style:style>
    <style:style style:name="T1" style:family="text">
      <style:text-properties officeooo:rsid="001c7107"/>
    </style:style>
    <style:style style:name="T2" style:family="text">
      <style:text-properties officeooo:rsid="001fa2d7"/>
    </style:style>
    <style:style style:name="T3" style:family="text">
      <style:text-properties officeooo:rsid="002108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meldung zum Juniorstudium</text:p>
      <text:p text:style-name="P1">______________________________________________________</text:p>
      <text:p text:style-name="P1"/>
      <text:p text:style-name="P2">für das Wintersemester/Sommersemester:</text:p>
      <text:p text:style-name="P2"/>
      <text:p text:style-name="P2">Name: <text:s text:c="57"/>Vorname:</text:p>
      <text:p text:style-name="P2">Geb.-Datum: <text:s text:c="47"/>Geb.-Ort:</text:p>
      <text:p text:style-name="P2">Anschrift:</text:p>
      <text:p text:style-name="P2"/>
      <text:p text:style-name="P2"/>
      <text:p text:style-name="P2">E-Mail:</text:p>
      <text:p text:style-name="P2">Jahrgangsstufe/Klasse:</text:p>
      <text:p text:style-name="P2"/>
      <text:p text:style-name="P2">Name des Mentors/der Mentorin vom A.- v.- Humboldt Gymnasium:</text:p>
      <text:p text:style-name="P2">Gewünschte Lehrveranstaltung(en) der Fachrichtung (inkl. Art, Ort, Zeit):</text:p>
      <text:p text:style-name="P2"/>
      <text:p text:style-name="P2"/>
      <text:p text:style-name="P2">Teilnahmemodalitäten:</text:p>
      <text:p text:style-name="P2"/>
      <text:p text:style-name="P3">Über die Teilnahme von SchülerInnen am Juniorstudium entscheidet das Alexander-von-Humboldt-Gymnasium Greifswald und die <text:span text:style-name="T1">Universität Greifswald bzw. andere akademische Kooperationspartner. Bis zur endgültigen Zustimmung zur Teilnahme besuchen die SchülerInnen den obligatorischen Unterricht und nehmen alle hier entstehenden Verpflichtungen wahr (einschließlich Bewertung und Zensierung). Erst nach der Klärung aller Einzelprobleme beurlaubt der Schulleiter die SchülerInnen vom Unterricht der Schule. Der Besuch der Lehrveranstaltungen an der Universität Greifswald oder anderen akademischen Kooperationspartnern findet ersatzweise für den Unterricht in der Schule statt und ist somit eine Schulveranstaltung. Die SchülerInnen bleiben versicherungstechnisch weiterhin Schüler des Alexander-von-Humboldt-Gymnasiums Greifswald. Die SchülerInnen sind verpflichtet, die Universitätsveranstaltungen formal wie den Unterricht in der Schule zu handhaben, d.h. regelmäßig teilzunehmen, sich in der Schule krank zu melden und schriftliche Entschuldigungen einzureichen usw. Die SchülerInnen sowie die Verantwortlichen der Schulaufsicht, Hochschule und Schule behalten sich vor, die Teilnahme zu beenden, wenn sich Misserfolge zeigen oder sich die schulischen Leistungen negativ verändern. SchülerInnen sind verpflichtet, den möglicherweise ausfallenden Unterricht selbstständig nachzuarbeiten, ggf. Klausuren und Klassenarbeiten zu schreiben und, falls von der Schule gefordert, zusätzliche Leistungen, wie z.B. das Verfassen von Referaten, zu erbringen. Einzelheiten sind mit den MentorInnen bzw. FachlehrerInnen abzustimmen. Falls sich eine Verschlechterung schulischer Leistungen durch einen höheren Notendurchschnitt in den Zeugnissen und insbesondere im Abiturzeugnis zeigt, ist hierfür nicht die Schule verantwortlich. Die Verantwortlichkeit für die Teilnahme am Juniorstudium mit allen sich daraus ergebenden Verpflichtungen und Risiken obliegt ausschließlich den SchülerInnen. Die SchülerInnen sind verpflichtet, der Schule und der Universität Greifswald eine vorzeitige Beendigung der Teilnahme (d.h. vor Ende der Vorlesungszeit des jeweiligen Semesters) schriftlich mitzuteilen.</text:span></text:p>
      <text:p text:style-name="P3"/>
      <text:p text:style-name="P4">Ich/wir habe/n von den Teilnahmemodalitäten Kenntnis genommen:</text:p>
      <text:p text:style-name="P4"/>
      <text:p text:style-name="P5">Ort/Datum: <text:s text:c="10"/>Unterschrift eines Erziehungsberechtigten<text:span text:style-name="T2">:</text:span> <text:s text:c="5"/>Unterschrift des Schülers/ <text:s text:c="6"/></text:p>
      <text:p text:style-name="P6"><text:s text:c="122"/>der Schülerin:</text:p>
      <text:p text:style-name="P6"><text:soft-page-break/></text:p>
      <text:p text:style-name="P10"><text:s text:c="49"/>Bescheinigung der Schule</text:p>
      <text:p text:style-name="P7"><text:s text:c="5"/></text:p>
      <text:p text:style-name="P7"/>
      <text:p text:style-name="P7"/>
      <text:p text:style-name="P8">Hiermit genehmige ich die Teilnahme der Schülerin bzw. des Schülers:</text:p>
      <text:p text:style-name="P8"/>
      <text:p text:style-name="P8"/>
      <text:p text:style-name="P8">................................................................................................................................................</text:p>
      <text:p text:style-name="P8"/>
      <text:p text:style-name="P8"/>
      <text:p text:style-name="P8">an Lehrveranstaltungen der Universität Greifswald <text:span text:style-name="T3">oder anderen akademischen Kooperationspartnern </text:span>im Rahmen des Juniorstudiums als Schulveranstaltung. Sie bzw. er unterliegt damit <text:span text:style-name="T3">dem Versicherungsschutz der Unfallkasse des Landes Mecklenburg-Vorpommern.</text:span></text:p>
      <text:p text:style-name="P8"/>
      <text:p text:style-name="P8"/>
      <text:p text:style-name="P9">.................................................................... <text:s text:c="5"/>......................................................................</text:p>
      <text:p text:style-name="P9"><text:s text:c="23"/>Ort, Datum <text:s text:c="45"/>Unterschrift des Schulleiters</text:p>
      <text:p text:style-name="P9"/>
      <text:p text:style-name="P9"/>
      <text:p text:style-name="P9"/>
      <text:p text:style-name="P9"/>
      <text:p text:style-name="P9"/>
      <text:p text:style-name="P9">Schulstempel und E-Mail-Adresse der Schule oder eines Ansprechpartner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3T08:51:34.075000000</meta:creation-date>
    <dc:date>2023-08-22T09:39:57.696000000</dc:date>
    <meta:editing-duration>PT18M38S</meta:editing-duration>
    <meta:editing-cycles>4</meta:editing-cycles>
    <meta:generator>LibreOffice/6.3.1.2$Windows_X86_64 LibreOffice_project/b79626edf0065ac373bd1df5c28bd630b4424273</meta:generator>
    <meta:document-statistic meta:table-count="0" meta:image-count="0" meta:object-count="0" meta:page-count="2" meta:paragraph-count="23" meta:word-count="361" meta:character-count="3798" meta:non-whitespace-character-count="3084"/>
  </office:meta>
</office:document-meta>
</file>