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weight="bold" officeooo:rsid="0000a45a" officeooo:paragraph-rsid="0000a45a" style:font-weight-asian="bold" style:font-weight-complex="bold"/>
    </style:style>
    <style:style style:name="P2" style:family="paragraph" style:parent-style-name="Standard">
      <style:text-properties style:font-name="Arial" fo:font-weight="normal" officeooo:rsid="0000a45a" officeooo:paragraph-rsid="0000a45a" style:font-weight-asian="normal" style:font-weight-complex="norm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00a45a" officeooo:paragraph-rsid="0000a45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me: <text:s text:c="97"/>Klasse: <text:s text:c="39"/></text:p>
      <text:p text:style-name="P2"/>
      <text:p text:style-name="P2"/>
      <text:p text:style-name="P2"/>
      <text:p text:style-name="P1">Freistellung Juniorstudium</text:p>
      <text:p text:style-name="P1"/>
      <text:p text:style-name="P2">Hiermit verpflichte ich mich, durch mein Juniorstudium ausfallenden Unterricht in unten aufgeführten Schulfächern selbstständig zeitnah nachzuarbeiten, Klausuren/Klassenarbeiten mitzuschreiben und, falls vom Fachlehrer gefordert, zusätzliche Leistungen zu erbringen.</text:p>
      <text:p text:style-name="P2"/>
      <text:p text:style-name="P2"/>
      <text:p text:style-name="P2"/>
      <text:p text:style-name="P2">Datum/Unterschrift Schüler*in: <text:s text:c="46"/>Unterschrift eines <text:s/></text:p>
      <text:p text:style-name="P2"><text:s text:c="96"/>Erziehungsberechtigten:</text:p>
      <text:p text:style-name="P2"/>
      <text:p text:style-name="P2"/>
      <text:p text:style-name="P2"/>
      <text:p text:style-name="P2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4">Schulfach</text:p>
          </table:table-cell>
          <table:table-cell table:style-name="Tabelle1.A1" office:value-type="string">
            <text:p text:style-name="P4">Fachlehrer*in</text:p>
          </table:table-cell>
          <table:table-cell table:style-name="Tabelle1.A1" office:value-type="string">
            <text:p text:style-name="P4">Wochentag/Unterrichtsstunde</text:p>
          </table:table-cell>
          <table:table-cell table:style-name="Tabelle1.D1" office:value-type="string">
            <text:p text:style-name="P4">Unterschrift Fachlehrer*in</text:p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  <text:p text:style-name="P3"/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D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2T09:45:02.537000000</meta:creation-date>
    <dc:date>2023-08-22T09:54:11.795000000</dc:date>
    <meta:editing-duration>PT9M10S</meta:editing-duration>
    <meta:editing-cycles>1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9" meta:word-count="41" meta:character-count="733" meta:non-whitespace-character-count="420"/>
  </office:meta>
</office:document-meta>
</file>